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spuccistraat 78-2 1056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spuccistraat 78-2 1056SP Amsterdam</text:p>
            <text:p text:style-name="common-al">Omschrijving: omzetten van een woning naar drie onzelfstandige woonruimten</text:p>
            <text:p text:style-name="common-al">Besluit: verleend</text:p>
            <text:p text:style-name="common-al">Verzonden naar aanvrager op: 10-11-2021</text:p>
            <text:p text:style-name="common-al">Zaaknummer: Z2021-W004653</text:p>
            <text:p text:style-name="common-al">OLO nummer: 6368715</text:p>
            <text:p text:style-name="common-al">Het besluit en bijbehorende stukken kunt u per e-mail ontvangen. Stuur een verzoek naar <text:a xlink:href="procesuitvoering.sdw@amsterdam.nl?Subject=Dossiernummer Z2021-W00465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49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653</meta:user-defined>
    <meta:user-defined meta:name="DCTERMS.abstract">omzetten van een woning naar drie onzelfstandige woonruimten</meta:user-defined>
    <dc:language>nl</dc:language>
    <meta:user-defined meta:name="OVERHEIDop.locatietype/OVERHEIDop.gebiedsmarkering">Punt</meta:user-defined>
    <meta:user-defined meta:name="DC.title">Besluit omgevingsvergunning reguliere procedure Vespuccistraat 78-2 1056SP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93</meta:user-defined>
    <meta:user-defined meta:name="OVERHEIDop.GmbID/DC.identifier">gmb-2021-406493</meta:user-defined>
    <meta:user-defined meta:name="OVERHEIDop.versieInformatie"/>
  </office:meta>
</office:document-meta>
</file>