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venbeeck 99 in Hillegom, Kenmerk Z-21-220323, het veranderen van de kozijnen aan de voorzijd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kozijnen aan de voorzijde op de begane grond</text:p>
            <text:p text:style-name="common-al"/>
            <text:p text:style-name="common-al">
            <text:span text:style-name="nadrukcur">Datum ontvangst </text:span>10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648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8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8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Avenbeeck 99 in Hillegom, Kenmerk Z-21-220323, het veranderen van de kozijnen aan de voorzijde op de begane gron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489</meta:user-defined>
    <meta:user-defined meta:name="OVERHEIDop.GmbID/DC.identifier">gmb-2021-406489</meta:user-defined>
    <meta:user-defined meta:name="OVERHEIDop.versieInformatie"/>
  </office:meta>
</office:document-meta>
</file>