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t verduurzamen van de woning aan Rijksstraatweg 1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het verduurzamen van de woning (Bouwen), Rijksstraatweg 19, 4197 BA, in Buurmalsen (09-11-2021) (geen bezwaar mogelijk), ODR21133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48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63</meta:user-defined>
    <dc:language>nl</dc:language>
    <meta:user-defined meta:name="OVERHEIDop.locatietype/OVERHEIDop.gebiedsmarkering">Adres</meta:user-defined>
    <meta:user-defined meta:name="DC.title">Aanvraag vergunning voor het verbouwen en het verduurzamen van de woning aan Rijksstraatweg 19 te Buu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484</meta:user-defined>
    <meta:user-defined meta:name="OVERHEIDop.GmbID/DC.identifier">gmb-2021-406484</meta:user-defined>
    <meta:user-defined meta:name="OVERHEIDop.versieInformatie"/>
  </office:meta>
</office:document-meta>
</file>