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gh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aghekstraat 5, 3074LA, verhogen van de maximale bezetting van het gebouw en het veranderen van de brandcompartimentering (aanvraagdatum 05-11-2021, dossiernummer OMV.21.11.001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48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8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Slaghekstraat 5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80</meta:user-defined>
    <meta:user-defined meta:name="OVERHEIDop.GmbID/DC.identifier">gmb-2021-406480</meta:user-defined>
    <meta:user-defined meta:name="OVERHEIDop.versieInformatie"/>
  </office:meta>
</office:document-meta>
</file>