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Volder 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lder 9, vervangen kozijnen voorgevel woning</text:p>
            <text:p text:style-name="common-al">Ingediend 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84.461 518826.283</meta:user-defined>
    <meta:user-defined meta:name="DC.title">Volder 9   INGEDIENDE AANVRAAG OMGEVINGSVERGUNNING</meta:user-defined>
    <meta:user-defined meta:name="OVERHEID.PostcodeHuisnummer/OVERHEIDop.postcodeHuisnummer">1625TB 9</meta:user-defined>
    <meta:user-defined meta:name="OVERHEIDop.straatnaam">Volder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8</meta:user-defined>
    <meta:user-defined meta:name="OVERHEIDop.GmbID/DC.identifier">gmb-2021-40648</meta:user-defined>
    <meta:user-defined meta:name="OVERHEIDop.versieInformatie"/>
  </office:meta>
</office:document-meta>
</file>