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lternatieve intocht Sint-Nicolaas (kenmerk 777457) op het terrein van Museum Hofwijck op zaterdag 1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alternatief plan intocht Sinterklaas.</text:p>
            <text:p text:style-name="common-al">
            <text:span text:style-name="nadrukvet">Datum bekendmaking besluit: </text:span>10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647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alternatieve intocht Sint-Nicolaas (kenmerk 777457) op het terrein van Museum Hofwijck op zaterdag 13 november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74</meta:user-defined>
    <meta:user-defined meta:name="OVERHEIDop.GmbID/DC.identifier">gmb-2021-406474</meta:user-defined>
    <meta:user-defined meta:name="OVERHEIDop.versieInformatie"/>
  </office:meta>
</office:document-meta>
</file>