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RWZI Garmerwolde, kad.sectie E, perc.nr 2006, 2265, 2266, 2325, 2328, 2808, 2809 Ten Boer, Groningen – lozen van het bemalingswater op de RWZI Garmerwolde (dossiernummer 20207507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(en) kunt u vanaf 11 februari 2021 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475.705 588049.551</meta:user-defined>
    <meta:user-defined meta:name="DC.title">Bekendmaking definitief besluit tot opleggen van maatwerkvoorschriften: RWZI Garmerwolde, kad.sectie E, perc.nr 2006, 2265, 2266, 2325, 2328, 2808, 2809 Ten Boer, Groningen – lozen van het bemalingswater op de RWZI Garmerwolde (dossiernummer 202075070B)</meta:user-defined>
    <meta:user-defined meta:name="OVERHEID.PostcodeHuisnummer/OVERHEIDop.postcodeHuisnummer">9791TJ 54</meta:user-defined>
    <meta:user-defined meta:name="OVERHEIDop.straatnaam">Bouwerschapweg</meta:user-defined>
    <meta:user-defined meta:name="OVERHEIDop.woonplaats">Ten Bo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47</meta:user-defined>
    <meta:user-defined meta:name="OVERHEIDop.GmbID/DC.identifier">gmb-2021-40647</meta:user-defined>
    <meta:user-defined meta:name="OVERHEIDop.versieInformatie"/>
  </office:meta>
</office:document-meta>
</file>