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lystad maken bekend dat zij een aanvraag hebben ontvangen voor het stellen van maatwerkvoorschriften voor:</text:p>
            <text:p text:style-name="common-al"/>
            <text:p text:style-name="common-al">Omschrijving : het verhogen van de inpandige opslag van 2.500 kg naar 10.000 kg   per compartiment</text:p>
            <text:p text:style-name="common-al">Aanvrager : Flevorubber Compounding B.V. </text:p>
            <text:p text:style-name="common-al">Locatie : Pekstraat 13 in Lelystad</text:p>
            <text:p text:style-name="common-al">Datum ontvangst : 10 november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last-al">
            <text:span text:style-name="nadrukvet"/>Kenmerk: Z2021-0145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646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6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6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60</meta:user-defined>
    <meta:user-defined meta:name="OVERHEIDop.GmbID/DC.identifier">gmb-2021-406460</meta:user-defined>
    <meta:user-defined meta:name="OVERHEIDop.versieInformatie"/>
  </office:meta>
</office:document-meta>
</file>