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21/46276: Verleend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vergunning een besluit is genomen.</text:p>
            <text:p text:style-name="common-al">Zaaknummer: AANV_DOSSIERNR</text:p>
            <text:p text:style-name="common-al">Omschrijving: horecabedrijf Vegan Heroes</text:p>
            <text:p text:style-name="common-al">Adres:  Willemstraat 19</text:p>
            <text:p text:style-name="common-al">Datum beslissing: 11 november 2021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common-al">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6451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451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451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21/46276</meta:user-defined>
    <meta:user-defined meta:name="DCTERMS.abstract">horecabedrijf Vegan Heroes</meta:user-defined>
    <dc:language>nl</dc:language>
    <meta:user-defined meta:name="OVERHEIDop.locatietype/OVERHEIDop.gebiedsmarkering">Adres</meta:user-defined>
    <meta:user-defined meta:name="DC.title">H21/46276: Verleende vergunning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6451</meta:user-defined>
    <meta:user-defined meta:name="OVERHEIDop.GmbID/DC.identifier">gmb-2021-406451</meta:user-defined>
    <meta:user-defined meta:name="OVERHEIDop.versieInformatie"/>
  </office:meta>
</office:document-meta>
</file>