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Raalterweg 75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08742021</text:p>
            <text:p text:style-name="common-al">Ingekomen: 10-11-2021</text:p>
            <text:p text:style-name="common-al">Locatie: Raalterweg 75 8124AC Wesepe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64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08742021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Raalterweg 75 8124AC Wesep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447</meta:user-defined>
    <meta:user-defined meta:name="OVERHEIDop.GmbID/DC.identifier">gmb-2021-406447</meta:user-defined>
    <meta:user-defined meta:name="OVERHEIDop.versieInformatie"/>
  </office:meta>
</office:document-meta>
</file>