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vangen van de houten draagconstructie en balklaag, Berg 69 5671CB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vangen van de houten draagconstructie en balklaag</text:p>
            <text:p text:style-name="common-al">Locatie: Berg 69 5671CB Nuenen</text:p>
            <text:p text:style-name="common-al">Ontvangen op: 10-11-2021</text:p>
            <text:p text:style-name="common-al">Zaaknummer: 08201005112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06443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44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44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005112</meta:user-defined>
    <meta:user-defined meta:name="DCTERMS.abstract">het vervangen van de houten draagconstructie en balklaa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vervangen van de houten draagconstructie en balklaag, Berg 69 5671CB Nuenen: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443</meta:user-defined>
    <meta:user-defined meta:name="OVERHEIDop.GmbID/DC.identifier">gmb-2021-406443</meta:user-defined>
    <meta:user-defined meta:name="OVERHEIDop.versieInformatie"/>
  </office:meta>
</office:document-meta>
</file>