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8: geaccepteerde melding activteitenbesluit, oprichten en in werking hebben van bedrijf voor onderzoek en ontwikkeling voedings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M328, verzonden aan aanvrager 02-02-2021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6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73.969 444076.68</meta:user-defined>
    <meta:user-defined meta:name="DC.title">Bronland 18: geaccepteerde melding activteitenbesluit, oprichten en in werking hebben van bedrijf voor onderzoek en ontwikkeling voedingsmiddelen</meta:user-defined>
    <meta:user-defined meta:name="OVERHEID.PostcodeHuisnummer/OVERHEIDop.postcodeHuisnummer">6708WH 18</meta:user-defined>
    <meta:user-defined meta:name="OVERHEIDop.straatnaam">Bronland</meta:user-defined>
    <meta:user-defined meta:name="OVERHEIDop.woonplaats">Wage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44</meta:user-defined>
    <meta:user-defined meta:name="OVERHEIDop.GmbID/DC.identifier">gmb-2021-40644</meta:user-defined>
    <meta:user-defined meta:name="OVERHEIDop.versieInformatie"/>
  </office:meta>
</office:document-meta>
</file>