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773310) Herenstraat 39 Voorburg Sucre Sale op eerste Kerstdag 2021, eerste Paasdag 2022 en eerste Pinksterdag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november 2021 is ontheffing winkeltijdenwet verleend aan Sucre Sale om geopend te zijn op 25 december 2021 van 08.00 uur tot 13.00 uur, eerste Paasdag 2022 van 08.00 uur tot 13.00 uur en eerste Pinksterdag 2022 van 08.00 uur tot 13.00 uur.</text:p>
            <text:p text:style-name="common-al">
            <text:span text:style-name="nadrukvet">Datum bekendmaking besluit: </text:span>11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643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3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3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winkeltijdenwet (kenmerk 773310) Herenstraat 39 Voorburg Sucre Sale op eerste Kerstdag 2021, eerste Paasdag 2022 en eerste Pinksterdag 2022</meta:user-defined>
    <meta:user-defined meta:name="DCTERMS.W3CDTF/DCTERMS.available">2021-11-15</meta:user-defined>
    <meta:user-defined meta:name="DCTERMS.W3CDTF/OVERHEIDop.jaargang">2021</meta:user-defined>
    <meta:user-defined meta:name="OVERHEIDop.publicationIssue">406438</meta:user-defined>
    <meta:user-defined meta:name="OVERHEIDop.GmbID/DC.identifier">gmb-2021-406438</meta:user-defined>
    <meta:user-defined meta:name="OVERHEIDop.versieInformatie"/>
  </office:meta>
</office:document-meta>
</file>