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onderstaande personen ligt een brief klaar. Deze brief gaat over de inschrijving in de basisregistratie personen (BRP). De brief kan tot uiterlijk <text:span text:style-name="nadrukvet">24 novem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2-1-6">
              <text:list-item text:style-override="id1-3-2-2-1-6-1">
                <text:number>1.</text:number>
                <text:p text:style-name="al">De heer B. Winkel. Laatst bekende adres: Havenkade 16, 9403AH Assen.</text:p>
              </text:list-item>
              <text:list-item text:style-override="id1-3-2-2-1-6-2">
                <text:number>2.</text:number>
                <text:p text:style-name="al">De heer A.R. Atanasov. Laatste bekende adres: Delft 17, 9406GC te Assen.</text:p>
              </text:list-item>
              <text:list-item text:style-override="id1-3-2-2-1-6-3">
                <text:number>3.</text:number>
                <text:p text:style-name="al">De heer P.K. Buba. Laatste bekende adres: Ruysdaelstraat 37B, 9403CG te Assen.</text:p>
              </text:list-item>
              <text:list-item text:style-override="id1-3-2-2-1-6-4">
                <text:number>4.</text:number>
                <text:p text:style-name="al">Mevrouw M.M. Buba. Laatste bekende adres: Ruysdaelstraat 37B, 9403CG te Assen.</text:p>
              </text:list-item>
              <text:list-item text:style-override="id1-3-2-2-1-6-5">
                <text:number>5.</text:number>
                <text:p text:style-name="al">De heer J. Buba. Laatste bekende adres: Ruysdaelstraat 37B, 9403CG te Assen.</text:p>
              </text:list-item>
              <text:list-item text:style-override="id1-3-2-2-1-6-6">
                <text:number>6.</text:number>
                <text:p text:style-name="al">De heer J.P. Buba. Laatste bekende adres: Ruysdaelstraat 37B, 9403CG te Assen.</text:p>
              </text:list-item>
              <text:list-item text:style-override="id1-3-2-2-1-6-7">
                <text:number>7.</text:number>
                <text:p text:style-name="al">Mevrouw C.J.P. de Rooij. Laatste bekende adres: Einsteinlaan 89, 9406BH te Assen.</text:p>
              </text:list-item>
              <text:list-item text:style-override="id1-3-2-2-1-6-8">
                <text:number>8.</text:number>
                <text:p text:style-name="al">De heer Naseer Ahmed. Laatste bekende adres: Schepersmaat 4, 9405TA te Assen.</text:p>
              </text:list-item>
              <text:list-item text:style-override="id1-3-2-2-1-6-9">
                <text:number>9.</text:number>
                <text:p text:style-name="al">Mevrouw C. Ugiagbe. Laatste bekende adres: Schepersmaat 4, 9405TA te Assen.</text:p>
              </text:list-item>
              <text:list-item text:style-override="id1-3-2-2-1-6-10">
                <text:number>10.</text:number>
                <text:p text:style-name="al">De heer R.D.B. Streiter. Laatste bekende adres: Maria in Campislaan 237, 9406JG te Assen.</text:p>
              </text:list-item>
              <text:list-item text:style-override="id1-3-2-2-1-6-11">
                <text:number>11</text:number>
                <text:p text:style-name="al">De heer K. Kapinga. Laatste bekende adres: Gouwe 108, 9406GS te Ass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643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3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3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37</meta:user-defined>
    <meta:user-defined meta:name="OVERHEIDop.GmbID/DC.identifier">gmb-2021-406437</meta:user-defined>
    <meta:user-defined meta:name="OVERHEIDop.versieInformatie"/>
  </office:meta>
</office:document-meta>
</file>