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9.</text:span>
          </text:p>
            <text:p text:style-name="common-al">Datum indiening: 6-2-2021</text:p>
            <text:p text:style-name="common-al">Zaakomschrijving: het plaatsen van een toegangspoort en realiseren uitrit</text:p>
            <text:p text:style-name="common-al">Zaaknummer: 3917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6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1732</meta:user-defined>
    <meta:user-defined meta:name="DCTERMS.abstract">het plaatsen van een toegangspoort en realiseren uitrit</meta:user-defined>
    <dc:language>nl</dc:language>
    <meta:user-defined meta:name="OVERHEID.EPSG28992/DC.spatial">48044.812 417641.28</meta:user-defined>
    <meta:user-defined meta:name="DC.title">Aanvraag Omgevingsvergunning, Scharendijke, Elkerzeeseweg 9</meta:user-defined>
    <meta:user-defined meta:name="OVERHEID.PostcodeHuisnummer/OVERHEIDop.postcodeHuisnummer">4322AH 9</meta:user-defined>
    <meta:user-defined meta:name="OVERHEIDop.straatnaam">Elkerzeeseweg</meta:user-defined>
    <meta:user-defined meta:name="OVERHEIDop.woonplaats">Scharendij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43</meta:user-defined>
    <meta:user-defined meta:name="OVERHEIDop.GmbID/DC.identifier">gmb-2021-40643</meta:user-defined>
    <meta:user-defined meta:name="OVERHEIDop.versieInformatie"/>
  </office:meta>
</office:document-meta>
</file>