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lobb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4 oktober 2021 het bestemmingsplan “Slobbeland” bestaande uit de geometrische bepaalde planobjecten als vervat in het GML-bestand NL.IMRO.0385.bpSlobbelandVole-vg01 met de daarbij horende bestanden gewijzigd heeft vastgesteld. De wijzigingen ten opzichte van het ontwerpbestemmingsplan zijn aangegeven in Zienswijzennota van het bestemmingsplan. </text:p>
            <text:p text:style-name="common-al">Plangebied </text:p>
            <text:p text:style-name="common-al">Het gaat globaal om de gronden rond het gebied Marinapark, de jachthaven en bedrijventerrein Slobbeland, grenzend aan de achterkant van Zuideinde.</text:p>
            <text:p text:style-name="common-al">Doel </text:p>
            <text:p text:style-name="common-al">De Omgevingswet is aanstaande en voor al onze bestemmingsplannen geldt dan dat deze automatisch, van rechtswege, onderdeel uitmaken van het (tijdelijk) Omgevingsplan. Het is ons doel om de basis op orde te hebben voor de inwerkingtreding van de Omgevingswet. Daarom zijn wij gestart om oudere plannen, beleidsneutraal, in een modern bestemmingsplan te vatten. Actualiseren doen wij zonder acht te slaan op mogelijke toekomstige ontwikkelingen. Om de vaart in het proces te houden gaan wij conserverend en consoliderend bestemmen. Mochten zich in het gebied ruimtelijke ontwikkelingen voordoen, dan wordt een aparte procedure in gang gezet.</text:p>
            <text:p text:style-name="common-al">Inzien </text:p>
            <text:p text:style-name="common-al">Het besluit ligt met ingang van vrijdag 12 november 2021 tijdens de openingsuren gedurende een (beroeps)termijn van zes weken ter inzage bij de receptie van het Stadskantoor, W. v.d. Knoopdreef 1 in Volendam. In verband met de beperkende maatregelen vanwege de Coronacrisis is het bestemmingsplan alleen op afspraak in te zien (met inachtneming van de huidige omgangsregels). Hiervoor kan contact worden opgenomen met het KCC via het tel.nr. 0299 398 398.</text:p>
            <text:p text:style-name="common-al">Digitaal raadplegen</text:p>
            <text:p text:style-name="common-al">U kunt dit ontwerpbestemmingsplan met de daarbij horende stukken digitaal raadplegen <text:a xlink:href="http://www.ruimtelijkeplannen.nl" xlink:type="simple">www.ruimtelijkeplannen.nl</text:a> of via de gemeentelijke planviewer.</text:p>
            <text:p text:style-name="common-al">Beroep </text:p>
            <text:p text:style-name="common-al">Vanaf vrijdag 12 november 2021 kan gedurende een termijn van 6 weken beroep worden ingesteld tegen het vastgestelde bestemmingsplan door een belanghebbende die aantoont dat hij redelijkerwijs niet in staat is geweest om tijdig zijn zienswijze bij de gemeenteraad in te dienen en door belanghebbenden die kunnen aantonen dat zij door de gewijzigde vaststelling in een ongunstigere positie worden gebracht. Dit beroep kan worden ingesteld bij de Afdeling bestuursrechtspraak van de Raad van State, Postbus 20019, 2500 EA ’s-Gravenhage. Naast de mogelijkheid om op papier beroep in te stellen, kunnen rechtzoekende burgers ook digitaal beroep instellen bij de Raad van State en/of een verzoek om voorlopige voorziening vragen via https://digitaalloket.raadvanstate.nl/ . U dient hiervoor wel te beschikken over een elektronische handtekening (DigiD). Kijk op de genoemde site voor de precieze voorwaarden.</text:p>
            <text:p text:style-name="common-al">Voorlopige voorziening </text:p>
            <text:p text:style-name="common-al">Het instellen van een beroep heeft geen schorsende werking. De indiener van een beroep kan daarom eveneens een verzoek om voorlopige voorziening indienen bij de Voorzitter van de Afdeling Bestuursrechtspraak van de Raad van State. </text:p>
            <text:p text:style-name="common-al">Inwerkingtreding bestemmingsplan </text:p>
            <text:p text:style-name="common-al">Op grond van artikel 3.8, lid 5 van de Wet ruimtelijke ordening treedt het besluit tot gewijzigde vaststelling van het bestemmingsplan in werking op 24 december 2021. Indien gedurende de beroepstermijn naast een beroepschrift tevens een verzoek om voorlopige voorziening wordt ingediend, treedt het besluit niet in werking voordat op dat verzoek is beslist.</text:p>
            <text:p text:style-name="common-al">Algemene informatie </text:p>
            <text:p text:style-name="last-al">Indien u vragen heeft, kunt u contact opnemen met een medewerker van de sectie Omgevingsbeleid (tel. 0299 – 398 398).</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10 november 2021</text:span>
            <text:span text:style-name="datum"/>
          </text:p>
          </text:section>
          <text:section text:name="ondertekening_id1-3-2-2-2">
            <text:p>Burgemeester en wethouders van Edam-Volendam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4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Slobbeland-vg01</meta:user-defined>
    <meta:user-defined meta:name="OVERHEIDop.Plansoort/OVERHEIDop.plansoort">bestemmings- of omgevingsplan</meta:user-defined>
    <meta:user-defined meta:name="DCTERMS.abstract">Gewijzigde vaststelling bestemmingsplan Slobb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Slobbeland</meta:user-defined>
    <meta:user-defined meta:name="DCTERMS.W3CDTF/DCTERMS.available">2021-11-11</meta:user-defined>
    <meta:user-defined meta:name="DCTERMS.W3CDTF/OVERHEIDop.jaargang">2021</meta:user-defined>
    <meta:user-defined meta:name="OVERHEIDop.publicationIssue">406426</meta:user-defined>
    <meta:user-defined meta:name="OVERHEIDop.GmbID/DC.identifier">gmb-2021-406426</meta:user-defined>
    <meta:user-defined meta:name="OVERHEIDop.versieInformatie"/>
  </office:meta>
</office:document-meta>
</file>