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gbesteding met een theehuis en B&amp;B - Kuzemerweg 19 in Oldekerk</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Westerkwartier een aanvraag ontvangen voor het realiseren van een dagbesteding met een theehuis en B&amp;B op locatie Kuzemerweg 19 in Oldekerk. De aanvraag is geregistreerd onder zaaknummer Z20210412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42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dagbesteding met een theehuis en B&amp;B - Kuzemerweg 19 in Oldekerk</meta:user-defined>
    <meta:user-defined meta:name="DCTERMS.W3CDTF/DCTERMS.available">2021-11-15</meta:user-defined>
    <meta:user-defined meta:name="DCTERMS.W3CDTF/OVERHEIDop.jaargang">2021</meta:user-defined>
    <meta:user-defined meta:name="OVERHEIDop.publicationIssue">406424</meta:user-defined>
    <meta:user-defined meta:name="OVERHEIDop.GmbID/DC.identifier">gmb-2021-406424</meta:user-defined>
    <meta:user-defined meta:name="OVERHEIDop.versieInformatie"/>
  </office:meta>
</office:document-meta>
</file>