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Hermesweg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ermesweg 6 B te Baarn</text:span> (3741 GP)  het aanleggen van parkeervakken en het aanleggen van twee inritten 20 september 2021 </text:p>
            <text:p text:style-name="last-al">Baarn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4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besluit verlengen beslistermijn omgevingsvergunning Hermesweg 6 B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23</meta:user-defined>
    <meta:user-defined meta:name="OVERHEIDop.GmbID/DC.identifier">gmb-2021-406423</meta:user-defined>
    <meta:user-defined meta:name="OVERHEIDop.versieInformatie"/>
  </office:meta>
</office:document-meta>
</file>