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Prinses Marijkestraat 49 in Bergeijk, asbest verwijderen van een schuur e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186</text:p>
            <text:p text:style-name="common-al">Meldingsdatum: 2 februari 2021</text:p>
            <text:p text:style-name="common-al">Omschrijving: Prinses Marijkestraat 49 in Bergeijk, asbest verwijderen van een schuur e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64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249 369951</meta:user-defined>
    <meta:user-defined meta:name="DC.title">Ingekomen sloopmelding, Prinses Marijkestraat 49 in Bergeijk, asbest verwijderen van een schuur en een woning</meta:user-defined>
    <meta:user-defined meta:name="OVERHEID.PostcodeHuisnummer/OVERHEIDop.postcodeHuisnummer">5571GL 49</meta:user-defined>
    <meta:user-defined meta:name="OVERHEIDop.straatnaam">Prinses Marijkestraat</meta:user-defined>
    <meta:user-defined meta:name="OVERHEIDop.woonplaats">Bergeijk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642</meta:user-defined>
    <meta:user-defined meta:name="OVERHEIDop.GmbID/DC.identifier">gmb-2021-40642</meta:user-defined>
    <meta:user-defined meta:name="OVERHEIDop.versieInformatie"/>
  </office:meta>
</office:document-meta>
</file>