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Intrekking aanvraag (Veerwe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rmonnikoog maken bekend dat onderstaande aanvraag omgevingsvergunning op 27 oktober 2021 is ingetrokken door de aanvrager:</text:p>
            <text:p text:style-name="common-al">Veerweg 4- Het vervangen van een kantoorunit (zaaknummer 2021.007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0641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1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1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Intrekking aanvraag (Veerweg 4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19</meta:user-defined>
    <meta:user-defined meta:name="OVERHEIDop.GmbID/DC.identifier">gmb-2021-406419</meta:user-defined>
    <meta:user-defined meta:name="OVERHEIDop.versieInformatie"/>
  </office:meta>
</office:document-meta>
</file>