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lsterwe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lsterweg 2, 6061 NT Posterholt: het uitbreiden / bouwen van een tuinbouwloods. Indieningsdatum: 20 augustus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64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Holsterweg 2 - Posterhol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09</meta:user-defined>
    <meta:user-defined meta:name="OVERHEIDop.GmbID/DC.identifier">gmb-2021-406409</meta:user-defined>
    <meta:user-defined meta:name="OVERHEIDop.versieInformatie"/>
  </office:meta>
</office:document-meta>
</file>