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- Heerbaan 26 K1 - Poster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Heerbaan 26 k1, 6061 EE Posterholt: het bouwen van vijf zorgwoningen. Indieningsdatum: 5 augustus 202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06405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405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en beslistermijn omgevingsvergunning - Heerbaan 26 K1 - Posterholt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405</meta:user-defined>
    <meta:user-defined meta:name="OVERHEIDop.GmbID/DC.identifier">gmb-2021-406405</meta:user-defined>
    <meta:user-defined meta:name="OVERHEIDop.versieInformatie"/>
  </office:meta>
</office:document-meta>
</file>