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20 november 2021 - in en rond Zuidhor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Westerkwartier een aanvraag ontvangen voor het organiseren van een Sinterklaasintocht op 20 november 2021 op locatie in en rond Zuidhorn. De aanvraag is geregistreerd onder zaaknummer Z20210413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4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interklaasintocht op 20 november 2021 - in en rond Zuidhorn</meta:user-defined>
    <meta:user-defined meta:name="DCTERMS.W3CDTF/DCTERMS.available">2021-11-15</meta:user-defined>
    <meta:user-defined meta:name="DCTERMS.W3CDTF/OVERHEIDop.jaargang">2021</meta:user-defined>
    <meta:user-defined meta:name="OVERHEIDop.publicationIssue">406404</meta:user-defined>
    <meta:user-defined meta:name="OVERHEIDop.GmbID/DC.identifier">gmb-2021-406404</meta:user-defined>
    <meta:user-defined meta:name="OVERHEIDop.versieInformatie"/>
  </office:meta>
</office:document-meta>
</file>