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Harenstraat 22 in Zuilichem. Zaaknummer: ODR21113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11-2021 een omgevingsvergunning voor het bouwen van een woning op het adres Harenstraat 22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639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9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9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woning aan de Harenstraat 22 in Zuilichem. Zaaknummer: ODR2111363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396</meta:user-defined>
    <meta:user-defined meta:name="OVERHEIDop.GmbID/DC.identifier">gmb-2021-406396</meta:user-defined>
    <meta:user-defined meta:name="OVERHEIDop.versieInformatie"/>
  </office:meta>
</office:document-meta>
</file>