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bedrijfsgebouw aan de Bossekamp 9 in Zaltbommel. Zaaknummer: ODR2108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1-2021 een omgevingsvergunning voor het uitbreiden van bedrijfsgebouw op het adres Bossekamp 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39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93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reiden van bedrijfsgebouw aan de Bossekamp 9 in Zaltbommel. Zaaknummer: ODR210893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94</meta:user-defined>
    <meta:user-defined meta:name="OVERHEIDop.GmbID/DC.identifier">gmb-2021-406394</meta:user-defined>
    <meta:user-defined meta:name="OVERHEIDop.versieInformatie"/>
  </office:meta>
</office:document-meta>
</file>