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kunstwerk aan de Maasdijk 84a in Poederoijen. Zaaknummer: ODR2111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1-2021 een omgevingsvergunning voor het bouwen van een kunstwerk op het adres Maasdijk 84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61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kunstwerk aan de Maasdijk 84a in Poederoijen. Zaaknummer: ODR2111616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93</meta:user-defined>
    <meta:user-defined meta:name="OVERHEIDop.GmbID/DC.identifier">gmb-2021-406393</meta:user-defined>
    <meta:user-defined meta:name="OVERHEIDop.versieInformatie"/>
  </office:meta>
</office:document-meta>
</file>