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chniekweg 5 te Hoogezand, Melding Activiteitenbesluit Z2021-0088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Techniekweg 5, 9601 MD te Hoogezand, E Huizing en Zn BV, oprichtingsmelding voor starten van een Meubelstofferings bedrijf. (geaccepteerd en verzonden 10 november 20211)</text:p>
            <text:p text:style-name="common-al"/>
            <text:p text:style-name="common-al">Tegen deze melding kan geen bezwaar worden ingediend. Deze publicatie betreft slechts een wettelijk</text:p>
            <text:p text:style-name="common-al">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</text:p>
            <text:p text:style-name="last-al">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639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9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9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Techniekweg 5 te Hoogezand, Melding Activiteitenbesluit Z2021-008894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392</meta:user-defined>
    <meta:user-defined meta:name="OVERHEIDop.GmbID/DC.identifier">gmb-2021-406392</meta:user-defined>
    <meta:user-defined meta:name="OVERHEIDop.versieInformatie"/>
  </office:meta>
</office:document-meta>
</file>