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antelzorgwoning aan de Nieuwstraat 7 in Bruchem. Zaaknummer: ODR2110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11-2021 een omgevingsvergunning voor het plaatsen van een mantelzorgwoning op het adres Nieuwstraat 7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98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mantelzorgwoning aan de Nieuwstraat 7 in Bruchem. Zaaknummer: ODR2110988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84</meta:user-defined>
    <meta:user-defined meta:name="OVERHEIDop.GmbID/DC.identifier">gmb-2021-406384</meta:user-defined>
    <meta:user-defined meta:name="OVERHEIDop.versieInformatie"/>
  </office:meta>
</office:document-meta>
</file>