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aan de voorzijde van de woning, Moervaart 10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10269</text:p>
            <text:p text:style-name="common-al">Ingekomen: 10 november 2021</text:p>
            <text:p text:style-name="common-al">Locatie: Moervaart 10 te Rucphen</text:p>
            <text:p text:style-name="common-al">Projectomschrijving: het plaatsen van een dakkapel aan de voorzijde van de woning</text:p>
            <text:p text:style-name="common-al">Activiteit(en): bouw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0638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38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38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plaatsen van een dakkapel aan de voorzijde van de woning, Moervaart 10 te Rucph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6380</meta:user-defined>
    <meta:user-defined meta:name="OVERHEIDop.GmbID/DC.identifier">gmb-2021-406380</meta:user-defined>
    <meta:user-defined meta:name="OVERHEIDop.versieInformatie"/>
  </office:meta>
</office:document-meta>
</file>