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legging van een uitweg aan de Vrijheidslaan 38 in Brakel. Zaaknummer: ODR2111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1-2021 een omgevingsvergunning voor een aanlegging van een uitweg op het adres Vrijheidslaan 3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47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aanlegging van een uitweg aan de Vrijheidslaan 38 in Brakel. Zaaknummer: ODR2111476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75</meta:user-defined>
    <meta:user-defined meta:name="OVERHEIDop.GmbID/DC.identifier">gmb-2021-406375</meta:user-defined>
    <meta:user-defined meta:name="OVERHEIDop.versieInformatie"/>
  </office:meta>
</office:document-meta>
</file>