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1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Z/21/188241 / W2021-0843 voor een omgevingsvergunning betreffende het aanbrengen van een beschoeiing op locatie Grondzeilerstraat 1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637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7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7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Grondzeilerstraat 11 te Oude-Tonge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74</meta:user-defined>
    <meta:user-defined meta:name="OVERHEIDop.GmbID/DC.identifier">gmb-2021-406374</meta:user-defined>
    <meta:user-defined meta:name="OVERHEIDop.versieInformatie"/>
  </office:meta>
</office:document-meta>
</file>