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opfokstal aan de Verdrietweg 1a in Brakel. Zaaknummer: ODR2107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1-2021 een omgevingsvergunning voor het bouwen van een opfokstal op het adres Verdrietweg 1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8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opfokstal aan de Verdrietweg 1a in Brakel. Zaaknummer: ODR210778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72</meta:user-defined>
    <meta:user-defined meta:name="OVERHEIDop.GmbID/DC.identifier">gmb-2021-406372</meta:user-defined>
    <meta:user-defined meta:name="OVERHEIDop.versieInformatie"/>
  </office:meta>
</office:document-meta>
</file>