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2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november 2021 heeft de gemeente een aanvraag ontvangen voor het plaatsen van twee dakramen in het voordakvlak, het vergroten van het bijgebouw en het vergroten van de woning aan de zij- en achtergevel op locatie Kloosterstraat 27 te Muiden. De aanvraag is geregistreerd onder zaaknummer HZ_WABO-21-209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637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7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7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loosterstraat 27 te Muiden</meta:user-defined>
    <meta:user-defined meta:name="DCTERMS.W3CDTF/DCTERMS.available">2021-11-15</meta:user-defined>
    <meta:user-defined meta:name="DCTERMS.W3CDTF/OVERHEIDop.jaargang">2021</meta:user-defined>
    <meta:user-defined meta:name="OVERHEIDop.publicationIssue">406371</meta:user-defined>
    <meta:user-defined meta:name="OVERHEIDop.GmbID/DC.identifier">gmb-2021-406371</meta:user-defined>
    <meta:user-defined meta:name="OVERHEIDop.versieInformatie"/>
  </office:meta>
</office:document-meta>
</file>