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Nachtegaal 102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achtegaal 102, huisvesten max 4 personen niet tot 1 huishouden behorend</text:p>
            <text:p text:style-name="common-al">Ingediend 4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79.982 518871.866</meta:user-defined>
    <meta:user-defined meta:name="DC.title">Nachtegaal 102   INGEDIENDE AANVRAAG OMGEVINGSVERGUNNING</meta:user-defined>
    <meta:user-defined meta:name="OVERHEID.PostcodeHuisnummer/OVERHEIDop.postcodeHuisnummer">1628DG 102</meta:user-defined>
    <meta:user-defined meta:name="OVERHEIDop.straatnaam">Nachtegaal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37</meta:user-defined>
    <meta:user-defined meta:name="OVERHEIDop.GmbID/DC.identifier">gmb-2021-40637</meta:user-defined>
    <meta:user-defined meta:name="OVERHEIDop.versieInformatie"/>
  </office:meta>
</office:document-meta>
</file>