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Volmersweg 4: veranderen bedrijf, uitbreiden rundveestal, uitbreiden aantal melk- en kalfkoeien en minder houden vrouwelijk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olmersweg 4 in Geesteren</text:p>
            <text:p text:style-name="common-al">Betreft: het veranderen van een bedrijf, het uitbreiden van een rundveestal, uitbreiden aantal melk- en kalfkoeien en minder houden vrouwelijk jongvee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63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T-2021-000869</meta:user-defined>
    <meta:user-defined meta:name="DCTERMS.abstract">het veranderen van een bedrijf, het uitbreiden van een rundveestal, uitbreiden aantal melk- en kalfkoeien en minder houden vrouwelijk jongvee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Volmersweg 4: veranderen bedrijf, uitbreiden rundveestal, uitbreiden aantal melk- en kalfkoeien en minder houden vrouwelijk jongve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366</meta:user-defined>
    <meta:user-defined meta:name="OVERHEIDop.GmbID/DC.identifier">gmb-2021-406366</meta:user-defined>
    <meta:user-defined meta:name="OVERHEIDop.versieInformatie"/>
  </office:meta>
</office:document-meta>
</file>