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O aan de Langekamp 18a in Brakel. Zaaknummer: ODR2112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1-2021 een omgevingsvergunning voorhet handelen in strijd met regels RO op het adres Langekamp 18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7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andelen in strijd met regels RO aan de Langekamp 18a in Brakel. Zaaknummer: ODR2112759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63</meta:user-defined>
    <meta:user-defined meta:name="OVERHEIDop.GmbID/DC.identifier">gmb-2021-406363</meta:user-defined>
    <meta:user-defined meta:name="OVERHEIDop.versieInformatie"/>
  </office:meta>
</office:document-meta>
</file>