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oekelerveldb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besloten om de beslistermijn voor de aanvraag met zaaknummer V-2021-3401 voor een omgevingsvergunning : het bouwen van een recreatiewoning, op locatie Boekelerveldbeek 1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Gebiedsbescherm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636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oekelerveldbeek 1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06361</meta:user-defined>
    <meta:user-defined meta:name="OVERHEIDop.GmbID/DC.identifier">gmb-2021-406361</meta:user-defined>
    <meta:user-defined meta:name="OVERHEIDop.versieInformatie"/>
  </office:meta>
</office:document-meta>
</file>