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21 in Heerde: het bouwen van een nieuwe woning met bijgebouw en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november 2021 een aanvraag omgevingsvergunning heeft ontvangen voor het bouwen van een nieuwe woning met bijgebouw en het kappen van 7 bomen op het perceel Kanaaldijk 21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36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537417</meta:user-defined>
    <meta:user-defined meta:name="DCTERMS.abstract">Aanvragen omgevingsvergunning Kanaaldijk 21 in Heerde: het bouwen van een nieuwe woning met bijgebouw en het kappen van 7 bomen.</meta:user-defined>
    <dc:language>nl</dc:language>
    <meta:user-defined meta:name="OVERHEIDop.locatietype/OVERHEIDop.gebiedsmarkering">Adres</meta:user-defined>
    <meta:user-defined meta:name="DC.title">Aanvraag omgevingsvergunning Kanaaldijk 21 in Heerde: het bouwen van een nieuwe woning met bijgebouw en het kappen van 7 bo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60</meta:user-defined>
    <meta:user-defined meta:name="OVERHEIDop.GmbID/DC.identifier">gmb-2021-406360</meta:user-defined>
    <meta:user-defined meta:name="OVERHEIDop.versieInformatie"/>
  </office:meta>
</office:document-meta>
</file>