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Stadsplein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081</text:span>
          </text:p>
            <text:p text:style-name="common-al">Gemeente Amstelveen heeft op 4 november 2021 een aanvraag exploitatievergunning met terras ontvangen voor Frites Affairs Stadsplein Amstelveen. De locatie is Stadsplein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35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met terras ontvangen - Stadsplein 89 in Amstel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58</meta:user-defined>
    <meta:user-defined meta:name="OVERHEIDop.GmbID/DC.identifier">gmb-2021-406358</meta:user-defined>
    <meta:user-defined meta:name="OVERHEIDop.versieInformatie"/>
  </office:meta>
</office:document-meta>
</file>