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Mariastraat 2H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Het Achterom </text:p>
            <text:p text:style-name="tussenkopcur">Locatie:    Mariastraat 2H</text:p>
            <text:p text:style-name="tussenkopcur">Reden vergunning:   nieuwe ondernemer</text:p>
            <text:p text:style-name="tussenkopcur">Vergunningnummer:  Te/6726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35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5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5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Mariastraat 2H in Apeldoorn</meta:user-defined>
    <meta:user-defined meta:name="DCTERMS.W3CDTF/DCTERMS.available">2021-11-15</meta:user-defined>
    <meta:user-defined meta:name="DCTERMS.W3CDTF/OVERHEIDop.jaargang">2021</meta:user-defined>
    <meta:user-defined meta:name="OVERHEIDop.publicationIssue">406357</meta:user-defined>
    <meta:user-defined meta:name="OVERHEIDop.GmbID/DC.identifier">gmb-2021-406357</meta:user-defined>
    <meta:user-defined meta:name="OVERHEIDop.versieInformatie"/>
  </office:meta>
</office:document-meta>
</file>