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alimantanstraat, t.h.v. 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1 een besluit genomen op de aanvraag met zaaknummer V-2021-6258 voor een instemmingsbesluit kabels en leidingen : het aanleggen van een Coax-kabel t.b.v. een huisaansluiting, op locatie Kalimantanstraat, t.h.v. 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3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alimantanstraat, t.h.v.  18</meta:user-defined>
    <meta:user-defined meta:name="DCTERMS.W3CDTF/DCTERMS.available">2021-11-24</meta:user-defined>
    <meta:user-defined meta:name="DCTERMS.W3CDTF/OVERHEIDop.jaargang">2021</meta:user-defined>
    <meta:user-defined meta:name="OVERHEIDop.publicationIssue">406355</meta:user-defined>
    <meta:user-defined meta:name="OVERHEIDop.GmbID/DC.identifier">gmb-2021-406355</meta:user-defined>
    <meta:user-defined meta:name="OVERHEIDop.versieInformatie"/>
  </office:meta>
</office:document-meta>
</file>