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pand aan de Kooiweg 6 in Brakel. Zaaknummer: ODR2107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1-2021 een omgevingsvergunning voor het het bouwen van een bedrijfspand op het adres Kooiweg 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4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pand aan de Kooiweg 6 in Brakel. Zaaknummer: ODR2107740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53</meta:user-defined>
    <meta:user-defined meta:name="OVERHEIDop.GmbID/DC.identifier">gmb-2021-406353</meta:user-defined>
    <meta:user-defined meta:name="OVERHEIDop.versieInformatie"/>
  </office:meta>
</office:document-meta>
</file>