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wegrestaurant aan de Akerm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kermaat 1 </text:p>
                <text:p text:style-name="al">Zaaknummer : Z/2021/352753 </text:p>
                <text:p text:style-name="al">Omschrijving : oprichten van een wegrestaurant </text:p>
                <text:p text:style-name="al">Ontvangstdatum: 4 febr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63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2753</meta:user-defined>
    <dc:language>nl</dc:language>
    <meta:user-defined meta:name="OVERHEID.EPSG28992/DC.spatial">108312.796 501459.882</meta:user-defined>
    <meta:user-defined meta:name="DC.title">Aanvraag omgevingsvergunning, oprichten van een wegrestaurant aan de Akermaat 1, te Heemskerk.</meta:user-defined>
    <meta:user-defined meta:name="OVERHEID.PostcodeHuisnummer/OVERHEIDop.postcodeHuisnummer">1967PT 1</meta:user-defined>
    <meta:user-defined meta:name="OVERHEIDop.straatnaam">Akermaat</meta:user-defined>
    <meta:user-defined meta:name="OVERHEIDop.woonplaats">Heems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635</meta:user-defined>
    <meta:user-defined meta:name="OVERHEIDop.GmbID/DC.identifier">gmb-2021-40635</meta:user-defined>
    <meta:user-defined meta:name="OVERHEIDop.versieInformatie"/>
  </office:meta>
</office:document-meta>
</file>