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legging van een uitweg aan de Bosuil 14 in Brakel. Zaaknummer: ODR2111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1-2021 een omgevingsvergunning voor een aanlegging van een uitweg op het adres Bosuil 1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3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aanlegging van een uitweg aan de Bosuil 14 in Brakel. Zaaknummer: ODR2111139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47</meta:user-defined>
    <meta:user-defined meta:name="OVERHEIDop.GmbID/DC.identifier">gmb-2021-406347</meta:user-defined>
    <meta:user-defined meta:name="OVERHEIDop.versieInformatie"/>
  </office:meta>
</office:document-meta>
</file>