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perweg 13 in Heerde: het kappen van een beu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5 november 2021 een aanvraag omgevingsvergunning heeft ontvangen voor het kappen van een beukenboom op het perceel Eperweg 13 in Heerde.</text:p>
            <text:p text:style-name="common-al"/>
            <text:p text:style-name="last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0634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4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4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37414</meta:user-defined>
    <meta:user-defined meta:name="DCTERMS.abstract">Aanvragen omgevingsvergunning Eperweg 13 in Heerde: het kappen van een beukenboom.</meta:user-defined>
    <dc:language>nl</dc:language>
    <meta:user-defined meta:name="OVERHEIDop.locatietype/OVERHEIDop.gebiedsmarkering">Adres</meta:user-defined>
    <meta:user-defined meta:name="DC.title">Aanvraag omgevingsvergunning Eperweg 13 in Heerde: het kappen van een beukenboom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344</meta:user-defined>
    <meta:user-defined meta:name="OVERHEIDop.GmbID/DC.identifier">gmb-2021-406344</meta:user-defined>
    <meta:user-defined meta:name="OVERHEIDop.versieInformatie"/>
  </office:meta>
</office:document-meta>
</file>