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vraag brandveilig gebruiken van een complex aan de Emmahof 10 in Aalst. Zaaknummer: ODR2109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11-2021 een omgevingsvergunning voor een aanvraag brandveilig gebruiken van een complex op het adres Emmahof 10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63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10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aanvraag brandveilig gebruiken van een complex aan de Emmahof 10 in Aalst. Zaaknummer: ODR2109106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343</meta:user-defined>
    <meta:user-defined meta:name="OVERHEIDop.GmbID/DC.identifier">gmb-2021-406343</meta:user-defined>
    <meta:user-defined meta:name="OVERHEIDop.versieInformatie"/>
  </office:meta>
</office:document-meta>
</file>