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balvereniging Minerva, oliebollenactie Gaanderen, 30 december 2021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Handbalvereniging Minerva voor het houden van een huis-aan-huis oliebollenactie op 30 december 2021 tussen 10.00 uur en 16.00 uur in Gaanderen.  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633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3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3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670669</meta:user-defined>
    <dc:language>nl</dc:language>
    <meta:user-defined meta:name="OVERHEIDop.locatietype/OVERHEIDop.gebiedsmarkering">Woonplaats</meta:user-defined>
    <meta:user-defined meta:name="DC.title">Handbalvereniging Minerva, oliebollenactie Gaanderen, 30 december 2021, vergunning verleend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6338</meta:user-defined>
    <meta:user-defined meta:name="OVERHEIDop.GmbID/DC.identifier">gmb-2021-406338</meta:user-defined>
    <meta:user-defined meta:name="OVERHEIDop.versieInformatie"/>
  </office:meta>
</office:document-meta>
</file>