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artikel 35 Alcoholwet 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gemeente Ommen maakt bekend dat de volgende vergunning is verleend:</text:p>
            <text:p text:style-name="common-al"/>
            <text:p text:style-name="common-al">
            <text:span text:style-name="nadrukvet">Vilsteren</text:span>
          </text:p>
            <text:list text:style-name="id1-3-2-1-1-4">
              <text:list-item text:style-override="id1-3-2-1-1-4-1">
                <text:number>•</text:number>
                <text:p text:style-name="al">Voor het organiseren van Sneeuwpop Ommen 2021 in een weiland nabij de Vilsterseweg 10 in Vilsteren op 31 december 2021 van 14.00 uur tot 20.00 uur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633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ntheffing artikel 35 Alcoholwet en ontheffing geluidshind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36</meta:user-defined>
    <meta:user-defined meta:name="OVERHEIDop.GmbID/DC.identifier">gmb-2021-406336</meta:user-defined>
    <meta:user-defined meta:name="OVERHEIDop.versieInformatie"/>
  </office:meta>
</office:document-meta>
</file>