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aanleggen van een uitweg aan de Maasdijk, kadastraal bekend BKL08 sectie M nummer 875 in Poederoijen. Zaaknummer: ODR2113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11-2021. De aanvraag omgevingsvergunning heeft betrekking op het bouwen van een woning en aanleggen van een uitweg op het adres Maasdijk, kadastraal bekend BKL08 sectie M nummer 87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33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bouwen van een woning en aanleggen van een uitweg aan de Maasdijk, kadastraal bekend BKL08 sectie M nummer 875 in Poederoijen. Zaaknummer: ODR2113150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35</meta:user-defined>
    <meta:user-defined meta:name="OVERHEIDop.GmbID/DC.identifier">gmb-2021-406335</meta:user-defined>
    <meta:user-defined meta:name="OVERHEIDop.versieInformatie"/>
  </office:meta>
</office:document-meta>
</file>