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10</text:p>
            <text:p text:style-name="common-al">Omschrijving: gebruik openbare ruimte van 3 parkeerplekken van 2 meter breed en 5 meter lang heb ik dan nodig voor het lossen</text:p>
            <text:p text:style-name="common-al">Adres:  St Severusstraat 30</text:p>
            <text:p text:style-name="common-al">Datum ontvangst: 10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33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10</meta:user-defined>
    <meta:user-defined meta:name="DCTERMS.abstract">gebruik openbare ruimte van 3 parkeerplekken van 2 meter breed en 5 meter lang heb ik dan nodig voor het lossen</meta:user-defined>
    <dc:language>nl</dc:language>
    <meta:user-defined meta:name="OVERHEIDop.locatietype/OVERHEIDop.gebiedsmarkering">Adres</meta:user-defined>
    <meta:user-defined meta:name="DC.title">V21/47010: Ingekomen: aanvraag om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32</meta:user-defined>
    <meta:user-defined meta:name="OVERHEIDop.GmbID/DC.identifier">gmb-2021-406332</meta:user-defined>
    <meta:user-defined meta:name="OVERHEIDop.versieInformatie"/>
  </office:meta>
</office:document-meta>
</file>